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language="ru" fo:country="RU"/>
    </style:style>
    <style:style style:name="P2" style:parent-style-name="Standard" style:family="paragraph">
      <style:text-properties fo:font-weight="bold" style:font-weight-asian="bold"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text-properties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font-size="14.5pt" style:font-size-asian="14.5pt" style:font-size-complex="16.5pt" fo:language="ru" fo:country="RU"/>
    </style:style>
    <style:style style:name="P14" style:parent-style-name="Standard" style:family="paragraph">
      <style:text-properties fo:font-size="14.5pt" style:font-size-asian="14.5pt" style:font-size-complex="16.5pt" fo:language="ru" fo:country="RU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4902in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2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3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5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6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7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8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9" style:parent-style-name="Standard" style:list-style-name="LFO2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1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2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3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4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5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6" style:parent-style-name="Standard" style:list-style-name="LFO3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9" style:parent-style-name="Standard" style:list-style-name="LFO4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1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2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3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4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5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6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8" style:parent-style-name="Standard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9" style:parent-style-name="Standard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0" style:parent-style-name="Standard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1" style:parent-style-name="Standard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2" style:parent-style-name="Standard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4" style:parent-style-name="Standard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5" style:parent-style-name="Standard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list-style-name="LFO7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list-style-name="LFO8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1" style:parent-style-name="Standard" style:list-style-name="LFO8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2" style:parent-style-name="Standard" style:list-style-name="LFO8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6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list-style-name="LFO9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Standard" style:list-style-name="LFO10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list-style-name="LFO10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list-style-name="LFO10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Standard" style:list-style-name="LFO10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Standard" style:list-style-name="LFO10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Standard" style:list-style-name="LFO10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9" style:parent-style-name="Standard" style:list-style-name="LFO10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Standard" style:list-style-name="LFO10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Standard" style:list-style-name="LFO1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9" style:parent-style-name="Standard" style:list-style-name="LFO1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0" style:parent-style-name="Standard" style:list-style-name="LFO1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 text:c="71"/>АДМИНИСТРАЦИЯ</text:p>
      <text:p text:style-name="P2"><text:s text:c="42"/>ЧЕКУНДИНСКОГО<text:s/>СЕЛЬСКОГО<text:s/>ПОСЕЛЕНИЯ</text:p>
      <text:p text:style-name="Standard"><text:span text:style-name="T3"><text:s text:c="46"/></text:span><text:span text:style-name="T4">Верхнебуреинского муниципального района</text:span></text:p>
      <text:p text:style-name="P5"><text:s text:c="60"/>Хабаровского края</text:p>
      <text:p text:style-name="Standard"/>
      <text:p text:style-name="P6"><text:span text:style-name="T7"><text:s text:c="15"/></text:span><text:span text:style-name="T8">ПОСТАНОВЛЕНИЕ</text:span></text:p>
      <text:p text:style-name="P9"/>
      <text:p text:style-name="Standard"><text:span text:style-name="T10">11.06.2021 № 50</text:span><text:span text:style-name="T11"><text:s text:c="37"/></text:span></text:p>
      <text:p text:style-name="P12"><text:s/>с.Чекунда</text:p>
      <text:p text:style-name="P13"/>
      <text:p text:style-name="P14">Об утверждении Положения о порядке списания муниципального имущества</text:p>
      <text:p text:style-name="P15"/>
      <text:p text:style-name="P16"/>
      <text:p text:style-name="P17"><text:s text:c="5"/>В соответствии с Гражданским кодексом Российской Федерации, Федеральным законом от 06.10.2003 г. № 131-ФЗ «Об общих принципах организации местного самоуправления в Российской Федерации»,<text:s/>администрация Чекундинского сельского поселения<text:s/></text:p>
      <text:p text:style-name="P18">ПОСТАНОВЛЯЕТ:</text:p>
      <text:p text:style-name="P19">1. Утвердить Положение о порядке списания муниципального имущества (основных средств) Чекундинского сельского поселения. Приложение № 1.</text:p>
      <text:p text:style-name="P20">2. Контроль за исполнением настоящего постановления оставляю за собой.</text:p>
      <text:p text:style-name="P21">3. Настоящее постановление вступает в силу со дня его опубликования<text:s/>(обнародования).</text:p>
      <text:p text:style-name="P22"/>
      <text:p text:style-name="P23"/>
      <text:p text:style-name="P24"/>
      <text:p text:style-name="P25"/>
      <text:p text:style-name="P26"/>
      <text:p text:style-name="P27"/>
      <text:p text:style-name="P28">Глава поселения <text:s text:c="48"/><text:s text:c="19"/><text:s text:c="9"/>А.И. Зацемирный</text:p>
      <text:p text:style-name="P29"/>
      <text:p text:style-name="P30"><text:s text:c="256"/><text:s text:c="211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Приложение № 1</text:p>
      <text:p text:style-name="P45">к<text:s/>постановлению<text:s/>администрации</text:p>
      <text:p text:style-name="P46">Чекундинского сельского поселения</text:p>
      <text:p text:style-name="P47">№ 50 от 11.06.2021г.</text:p>
      <text:p text:style-name="P48"/>
      <text:p text:style-name="P49">ПОЛОЖЕНИЕ</text:p>
      <text:p text:style-name="P50">о порядке списания муниципального имущества</text:p>
      <text:p text:style-name="P51">(основных средств) Чекундинского сельского поселения</text:p>
      <text:p text:style-name="P52"/>
      <text:p text:style-name="P53"><text:s text:c="3"/>Настоящее Положение о порядке списания муниципального<text:s/>имущества Чекундинского сельского поселения ( далее- Положение) разработано в соответствии с Гражданским кодексом Российской Федерации; Федеральными законами от <text:s/>06.10.2003 № 131-ФЗ «Об общих принципах организации местного самоуправления в Российской Федерации», от 06.12.2011 № 402-ФЗ «О бухгалтерском учете»; от 01.12.2010 № 157н «Об утверждении Единого плана счетов бухгалтерского учета для органов государственной власти ( государственных органов), органов местного <text:s/>самоуправления, органов управления государственными внебюджетными фондами, государственных академий наук, государственных ( муниципальных) учреждений и Инструкции по его применению».</text:p>
      <text:p text:style-name="P54"><text:span text:style-name="T55"><text:s text:c="40"/></text:span><text:span text:style-name="T56"><text:s text:c="4"/>1. Общие положения</text:span></text:p>
      <text:p text:style-name="P57">1.1. Действие настоящего Положения<text:s/>распространяется на объекты муниципального имущества (основные средства), являющиеся муниципальной собственностью Чекундинского сельского поселения (далее- муниципальное имущество):</text:p>
      <text:list text:style-name="LFO1" text:continue-numbering="true">
        <text:list-item>
          <text:p text:style-name="P58">принятые к бухгалтерскому учету и закрепленные на праве оперативного управления за<text:s/>муниципальными учреждениями;</text:p>
        </text:list-item>
        <text:list-item>
          <text:p text:style-name="P59">принятые к бухгалтерскому учету и закрепленные на праве оперативного управления органами местного самоуправления;</text:p>
        </text:list-item>
        <text:list-item>
          <text:p text:style-name="P60">учитываемые в муниципальной казне Чекундинского сельского поселения,<text:s/>в том числе переданные организациям различных форм собственности по договорам аренды, в безвозмездное пользование или иным основаниям.</text:p>
        </text:list-item>
      </text:list>
      <text:p text:style-name="P61">1.2. Списание- заключительная хозяйственная операция при использовании объектов основных средств, включающая в себя следующие мероприятия:</text:p>
      <text:list text:style-name="LFO2" text:continue-numbering="true">
        <text:list-item>
          <text:p text:style-name="P62">определение технического состояния каждой единицы;</text:p>
        </text:list-item>
        <text:list-item>
          <text:p text:style-name="P63">оформление необходимой документации;</text:p>
        </text:list-item>
        <text:list-item>
          <text:p text:style-name="P64">получение необходимых согласований и разрешений на списание;</text:p>
        </text:list-item>
        <text:list-item>
          <text:p text:style-name="P65">списание муниципального имущества;</text:p>
        </text:list-item>
        <text:list-item>
          <text:p text:style-name="P66">демонтаж, разборка;</text:p>
        </text:list-item>
        <text:list-item>
          <text:p text:style-name="P67">выбраковка и оприходование возможных материальных ценностей;</text:p>
        </text:list-item>
        <text:list-item>
          <text:p text:style-name="P68">утилизация вторичного<text:s/>сырья;</text:p>
        </text:list-item>
        <text:list-item>
          <text:p text:style-name="P69">исключение объекта основных средств из реестра муниципальной собственности.</text:p>
        </text:list-item>
      </text:list>
      <text:p text:style-name="P70">1.3. Муниципальное имущество, закрепленное на праве оперативного управления за муниципальными учреждениями, а также имущество,<text:s/><text:soft-page-break/>составляющее муниципальную<text:s/>казну Чекундинского сельского поселения и находящееся на балансах хозяйствующих субъектов, списывается с их балансов по<text:s/>следующим основаниям:</text:p>
      <text:list text:style-name="LFO3" text:continue-numbering="true">
        <text:list-item>
          <text:p text:style-name="P71">пришедшие в негодность вследствие морального или физического износа, стихийных бедствий и иной чрезвычайной ситуации;</text:p>
        </text:list-item>
        <text:list-item>
          <text:p text:style-name="P72">ликвидация по аварии;</text:p>
        </text:list-item>
        <text:list-item>
          <text:p text:style-name="P73"><text:s/>частичная ликвидация при выполнении работ по реконструкции;</text:p>
        </text:list-item>
        <text:list-item>
          <text:p text:style-name="P74">нарушение нормальных условий эксплуатации;</text:p>
        </text:list-item>
        <text:list-item>
          <text:p text:style-name="P75">хищение или уничтожение имущества;</text:p>
        </text:list-item>
        <text:list-item>
          <text:p text:style-name="P76">нецелесообразность его восстановления (ремонта, реконструкции, модернизации), подтвержденная соответствующим заключением или экспертизой.</text:p>
        </text:list-item>
      </text:list>
      <text:p text:style-name="P77">1.4. Объекты муниципального имущества подлежат списанию лишь в тех случаях, когда восстановить их невозможно или экономически нецелесообразно. Начисленный износ в размере 100 процентов стоимости на объекты,<text:s/>которые пригодны для дальнейшей эксплуатации, не может служить основанием для списания их по причине полного износа.</text:p>
      <text:p text:style-name="P78">1.5. Муниципальное имущество, переданное в оперативное управление, в аренду (безвозмездное пользование) и др., списывается при обращении и<text:s/>в установленном<text:s/>ниже порядке.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9">Порядок списания муниципального имущества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0">2.1. Для списания объектов недвижимого имущества оформляются следующие документы:</text:p>
      <text:list text:style-name="LFO5" text:continue-numbering="true">
        <text:list-item>
          <text:p text:style-name="P81">приказ или распоряжение муниципального учреждения о создании комиссии по списанию муниципального имущества;</text:p>
        </text:list-item>
        <text:list-item>
          <text:p text:style-name="P82">акт о списании недвижимого имущества;</text:p>
        </text:list-item>
        <text:list-item>
          <text:p text:style-name="P83">технический паспорт на объект недвижимого имущества (при его наличии);</text:p>
        </text:list-item>
        <text:list-item>
          <text:p text:style-name="P84">правоустанавливающий документ на земельный участок (при его наличии);</text:p>
        </text:list-item>
        <text:list-item>
          <text:p text:style-name="P85">заключение (отчет) о техническом состоянии объекта недвижимости имущества специализированной организации (независимая экспертиза) о неисправимых дефектах и невозможности дальнейшей эксплуатации недвижимого имущества, в случае отсутствия в муниципальном учреждении работников, обладающих специальными знаниями (при необходимости);</text:p>
        </text:list-item>
        <text:list-item>
          <text:p text:style-name="P86">заключение комиссии муниципального учреждения о техническом состоянии подлежащего списанию муниципального имущества с указанием причины невозможности его дальнейшего использования и (или) нецелесообразности восстановления.</text:p>
        </text:list-item>
      </text:list>
      <text:p text:style-name="P87">2.2. Для списания автотранспортных средств оформляются следующие документы:</text:p>
      <text:list text:style-name="LFO6" text:continue-numbering="true">
        <text:list-item>
          <text:p text:style-name="P88">приказ или распоряжение муниципального учреждения о создании комиссии по списанию муниципального имущества;</text:p>
        </text:list-item>
        <text:list-item>
          <text:p text:style-name="P89">акт о списании автотранспортного средства;</text:p>
        </text:list-item>
        <text:list-item>
          <text:p text:style-name="P90">паспорт транспортного средства (заверенная копия);</text:p>
        </text:list-item>
        <text:list-item>
          <text:p text:style-name="P91"><text:s/>заключение<text:s/>(отчет) о техническом состоянии автотранспортного средства специализированной организации (независимая экспертиза) о неисправимых дефектах и невозможности дальнейшей эксплуатации имущества, в случае отсутствия в муниципальном учреждении работников, обладающих специальными знаниями (при необходимости);</text:p>
        </text:list-item>
        <text:list-item>
          <text:p text:style-name="P92">заключение комиссии муниципального учреждения о техническом состоянии подлежащего списанию муниципального имущества с указанием причины невозможности его дальнейшего использования и (или) нецелесообразности восстановления.</text:p>
        </text:list-item>
      </text:list>
      <text:p text:style-name="P93">2.3. Для списания сложной бытовой техники и бытовой<text:s/>радиоэлектронной аппаратуры оформляются следующие документы:</text:p>
      <text:list text:style-name="LFO7" text:continue-numbering="true">
        <text:list-item>
          <text:p text:style-name="P94">приказ или распоряжение муниципального учреждения о создании комиссии по списанию муниципального имущества;</text:p>
        </text:list-item>
        <text:list-item>
          <text:p text:style-name="P95">акт<text:s/>о списании<text:s/>сложной бытовой техники и бытовой радиоэлектронной аппаратуры;</text:p>
        </text:list-item>
        <text:list-item>
          <text:p text:style-name="P96">заключение о техническом состоянии объекта (дефектный акт) составляется специалистами специализированных организаций, оказывающих услуги по ремонту и обслуживанию соответствующего<text:s/>оборудования, в случае отсутствия в муниципальном учреждении работников, обладающих специализированными знаниями (при необходимости).</text:p>
        </text:list-item>
      </text:list>
      <text:p text:style-name="P97">Заключение о техническом состоянии (дефектный акт) должно содержать следующие реквизиты: дату проведения осмотра, подробное описание объекта с указанием его заводского и (или) инвентарного номера, наименование балансодержателя объекта, реквизиты организации, выдавшей техническое заключение (дефектный акт);</text:p>
      <text:p text:style-name="P98">- заключение ко миссии муниципального учреждения о техническом состоянии подлежащего списанию муниципального имущества с<text:s/>указанием причины невозможности его дальнейшего использования и<text:s/>(или) нецелесообразности восстановления.</text:p>
      <text:p text:style-name="P99">2.4. Для списания компьютерной техники, оргтехники оформляются следующие документы:</text:p>
      <text:list text:style-name="LFO8" text:continue-numbering="true">
        <text:list-item>
          <text:p text:style-name="P100">приказ или распоряжение муниципального учреждения о создании комиссии по списанию муниципального имущества;</text:p>
        </text:list-item>
        <text:list-item>
          <text:p text:style-name="P101">акты о списании компьютерной техники, оргтехники;</text:p>
        </text:list-item>
        <text:list-item>
          <text:p text:style-name="P102">заключение о техническом состоянии объекта (дефектный акт) составляется специалиста ми специализированных<text:s/>организаций, оказывающих услуги по ремонту и обслуживанию соответствующего оборудования, в случае отсутствия в муниципальном учреждении<text:s/>работников, обладающих специальными знаниями (при необходимости).</text:p>
        </text:list-item>
      </text:list>
      <text:p text:style-name="P103">Заключение о техническом состоянии (дефектный акт)<text:s/>должно содержать следующие реквизиты: дату проведения осмотра, подробное описание объекта с указанием его заводского и<text:s/>(или) инвентарного номера, наименование балансодержателя объекта, реквизиты организации, выдавшей техническое<text:s/><text:soft-page-break/>заключение (дефектный акт);</text:p>
      <text:p text:style-name="P104">- заключение комиссии муниципального учреждения о техническом состоянии подлежащего списанию муниципального имущества с<text:s/>указанием причины невозможности его дальнейшего использования и<text:s/>(или) нецелесообразности восстановления.</text:p>
      <text:p text:style-name="P105">2.5. Для списания прочих<text:s/>основных средств оформляются следующие документы:</text:p>
      <text:list text:style-name="LFO9" text:continue-numbering="true">
        <text:list-item>
          <text:p text:style-name="P106">приказ или распоряжение муниципального учреждения о создании комиссии по списанию муниципального имущества;</text:p>
        </text:list-item>
        <text:list-item>
          <text:p text:style-name="P107">акты о списании прочих основных средств;</text:p>
        </text:list-item>
        <text:list-item>
          <text:p text:style-name="P108">заключение комиссии муниципального учреждения о техническом состоянии подлежащего списанию муниципального имущества с указанием причины невозможности его дальнейшего использования и (или) нецелесообразности восстановления.</text:p>
        </text:list-item>
      </text:list>
      <text:p text:style-name="P109">Акты о списании муниципальной собственности согласовываются с администрацией муниципального образования.</text:p>
      <text:p text:style-name="P110">2.6. Списание муниципального имущества, учитываемого в муниципальной казне:</text:p>
      <text:p text:style-name="P111">2.6.1. Для определения непригодности муниципального имущества, учитываемого в муниципальной казне, к дальнейшему использованию, невозможности или нецелесообразности<text:s/><text:s/>его восстановления ( ремонта, реконструкции, модернизации), а также для оформления необходимой документации на списание администрацией Чекундинского сельского поселения ( далее-администрация) создается комиссия по <text:s/>списанию имущества казны.</text:p>
      <text:p text:style-name="P112">2.6.2. В компетенцию комиссии входит:</text:p>
      <text:list text:style-name="LFO10" text:continue-numbering="true">
        <text:list-item>
          <text:p text:style-name="P113">осмотр предлагаемого к списанию объекта с использованием необходимой технической документации и данных бухгалтерского учета, установление непригодности объекта к восстановлению и дальнейшему использованию;</text:p>
        </text:list-item>
        <text:list-item>
          <text:p text:style-name="P114">установление причин списания объекта (износ, нарушение нормальных условий эксплуатации, аварии, стихийных бедствий и другие);</text:p>
        </text:list-item>
        <text:list-item>
          <text:p text:style-name="P115">выявление лиц по вине которых произошло преждевременное выбытие основных средств из эксплуатации, внесение предложений о привлечении этих лиц к ответственности, установленной действующим законодательством РФ;</text:p>
        </text:list-item>
        <text:list-item>
          <text:p text:style-name="P116">определение возможности использования отдельных узлов, деталей, материалов списываемого объекта и их оценка исходя из рыночных цен;</text:p>
        </text:list-item>
        <text:list-item>
          <text:p text:style-name="P117">заключение комиссии муниципального учреждения о техническом состоянии<text:s/>подлежащего списанию муниципального имущества с указанием причины невозможности его дальнейшего использования и (или) нецелесообразности восстановления;</text:p>
        </text:list-item>
        <text:list-item>
          <text:p text:style-name="P118">контроль за изъятием из списываемых основных средств годных узлов, деталей, материалов, цветных и драгоценных металлов, определение веса и сдача на соответствующий склад;</text:p>
        </text:list-item>
        <text:list-item>
          <text:p text:style-name="P119">проверка акта на списание основных средств:</text:p>
        </text:list-item>
        <text:list-item>
          <text:p text:style-name="P120">по формам в соответствии с приказом от 30.03.2015 № 52н «Об<text:s/><text:soft-page-break/>утверждении форм первичных учетных документов и регистров бухгалтерского учета,<text:s/>применяемых органами государственной власти (государственными органами), органами местного самоуправления, органами управления государственными внебюджетными фондами, государственными (муниципальными) учреждениями, и Методических указаний по их применению» и Инструкцией по бухгалтерскому учету в бюджетных учреждениях, утвержденной Приказом Минфина РФ от 01.12.2010 № 157н «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внебюджетными фондами, государственных академий наук, государственных (муниципальных) учреждений и Инструкции по его применению».</text:p>
        </text:list-item>
      </text:list>
      <text:p text:style-name="P121">2.6.3. <text:s/>При списании с бухгалтерского учета, а также при исключении из<text:s/>муниципальной казны основных средств, выбывших вследствие утраты ( аварий, кражи, пожара, стихийного бедствия, действия непреодолимой силы), к акту о списании прилагается акт об утрате (аварии, кражи, пожара, стихийного бедствия, действия непреодолимой силы), материалы внутреннего расследования с указанием мер, принятых в отношении виновных лиц.</text:p>
      <text:p text:style-name="P122">2.6.4. В случаях, когда в результате проведенного расследования по определению причин преждевременного выхода из строя имущества установлены виновные лица, руководитель муниципального учреждения обязан принять меры по привлечению виновных лиц к ответственности, предусмотренной действующим законодательством РФ. По материалам расследования, издается приказ или распоряжение муниципального учреждения о принятых мерах, составляется соответствующий акт.</text:p>
      <text:p text:style-name="P123">2.6.5. По результатам работы комиссии оформляются акты на списание основных средств, заключение о непригодности муниципального имущества к дальнейшему использованию, невозможности или нецелесообразности его восстановления (ремонта, реконструкции, модернизации) и другие необходимые документы (предусмотренные в пп. 2.1 и 2.2 настоящего Положения).</text:p>
      <text:p text:style-name="P124">2.6.6. Списание муниципального имущества, а также разработка, демонтаж, ликвидация (снос) без постановления (распоряжения) администрации не допускается.</text:p>
      <text:p text:style-name="P125">2.7. В случае если документы содержат недостоверную и (или) неполную информацию о предлагаемых к списанию объектах, администрации вправе отказать в списании до приведения документов в соответствие с требованиями действующего законодательства РФ и настоящего Положения.</text:p>
      <text:p text:style-name="P126">2.8. Администрация в течение 5 дней с момента представления всех необходимых документов на списание муниципального имущества издает постановление администрации о списании муниципального имущества.</text:p>
      <text:p text:style-name="P127">2.9. Руководитель муниципального учреждения<text:s/>после издания постановления администрации о списании муниципального имущества обязан:</text:p>
      <text:list text:style-name="LFO11" text:continue-numbering="true">
        <text:list-item>
          <text:p text:style-name="P128">отразить списание муниципального имущества в бухгалтерском учете;</text:p>
        </text:list-item>
        <text:list-item>
          <text:p text:style-name="P129">снять с учета в соответствующих федеральных службах списание<text:s/><text:soft-page-break/>основные средства, подлежащие учету и регистрации;</text:p>
        </text:list-item>
        <text:list-item>
          <text:p text:style-name="P130">произвести<text:s/>демонтаж, ликвидацию списанных основных средств.</text:p>
        </text:list-item>
      </text:list>
      <text:p text:style-name="P131">При списании объекта недвижимого имущества производится снос объекта, снятие объекта недвижимого имущества с технического учета, производится работа по исключению объекта недвижимого имущества из Единого государственного реестра прав на недвижимое имущество и сделок с ним.</text:p>
      <text:p text:style-name="P132">2.10. Ценности, поступившие от выбытия основных средств, а также расходы, связанные с выбытием основных средств, приходуются по соответствующим<text:s/>счетам и отражаются в бухгалтерском учете в соответствии с требованиями, предусмотренными действующим законодательством РФ.</text:p>
      <text:p text:style-name="P133"><text:s text:c="3"/>Все детали, узлы и агрегаты разобранного и демонтированного имущества, пригодные для ремонта других объектов основных средств, а<text:s/>также материалы, полученные от ликвидации основных средств, приходуются как лом или утиль по цене возможного использования или реализации, а непригодные детали и материалы приходуются как вторичное сырье.</text:p>
      <text:p text:style-name="P134">2.11. Администрация в месячный срок с даты издания<text:s/>нормативного акта о списании объектов муниципального имущества осуществляет постановку в муниципальную казну высвободившихся в результате списания материалов, а также узлов, агрегатов и прочих деталей, годных для дальнейшего использования (только для имущества, составляющего муниципальную казну Чекундинского сельского поселения.</text:p>
      <text:p text:style-name="P135">2.12. Постановление администрации является основанием для списания объекта и исключению объекта из реестра муниципального имущества.</text:p>
      <text:p text:style-name="P136"/>
      <text:p text:style-name="P137"/>
      <text:p text:style-name="P138"><text:span text:style-name="T139"><text:s text:c="44"/></text:span><text:span text:style-name="T140"><text:s text:c="5"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1-06-11T02:02:00Z</meta:creation-date>
    <dc:date>2021-07-15T01:53:00Z</dc:date>
    <meta:print-date>2021-06-11T02:00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7" meta:paragraph-count="31" meta:word-count="2340" meta:character-count="15653" meta:row-count="111" meta:non-whitespace-character-count="13344"/>
  </office:meta>
</office:document-meta>
</file>